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5" style:parent-style-name="DefaultParagraphFont" style:family="text">
      <style:text-properties style:font-name="Arial" style:font-name-asian="Calibri" style:font-name-complex="Arial"/>
    </style:style>
    <style:style style:name="T6" style:parent-style-name="DefaultParagraphFont" style:family="text">
      <style:text-properties style:font-name="Arial" style:font-name-asian="Calibri" style:font-name-complex="Arial" fo:language="ru" fo:country="RU"/>
    </style:style>
    <style:style style:name="T7" style:parent-style-name="DefaultParagraphFont" style:family="text">
      <style:text-properties style:font-name="Arial" style:font-name-asian="Calibri" style:font-name-complex="Arial"/>
    </style:style>
    <style:style style:name="T8" style:parent-style-name="DefaultParagraphFont" style:family="text">
      <style:text-properties style:font-name="Arial" style:font-name-asian="Calibri" style:font-name-complex="Arial"/>
    </style:style>
    <style:style style:name="T9" style:parent-style-name="DefaultParagraphFont" style:family="text">
      <style:text-properties style:font-name="Arial" style:font-name-asian="Calibri" style:font-name-complex="Arial"/>
    </style:style>
    <style:style style:name="T10" style:parent-style-name="DefaultParagraphFont" style:family="text">
      <style:text-properties style:font-name="Arial" style:font-name-asian="Calibri" style:font-name-complex="Arial"/>
    </style:style>
    <style:style style:name="T11" style:parent-style-name="DefaultParagraphFont" style:family="text">
      <style:text-properties style:font-name="Arial" style:font-name-asian="Calibri" style:font-name-complex="Arial"/>
    </style:style>
    <style:style style:name="T12" style:parent-style-name="DefaultParagraphFont" style:family="text">
      <style:text-properties style:font-name="Arial" style:font-name-asian="Calibri" style:font-name-complex="Arial"/>
    </style:style>
    <style:style style:name="P13" style:parent-style-name="Normal" style:family="paragraph">
      <style:paragraph-properties fo:text-align="justify" fo:margin-bottom="0.25in" fo:line-height="100%" fo:text-indent="0.5in"/>
    </style:style>
    <style:style style:name="T14" style:parent-style-name="DefaultParagraphFont" style:family="text">
      <style:text-properties style:font-name="Arial" style:font-name-asian="Calibri" style:font-name-complex="Arial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asian="Calibri" style:font-name-complex="Arial"/>
    </style:style>
    <style:style style:name="P17" style:parent-style-name="Normal" style:family="paragraph">
      <style:paragraph-properties fo:text-align="center" fo:margin-bottom="0.0833in" fo:line-height="100%"/>
    </style:style>
    <style:style style:name="T18" style:parent-style-name="DefaultParagraphFont" style:family="text">
      <style:text-properties style:font-name="Arial Bold" style:font-name-asian="Calibri" style:font-name-complex="Times New Roman" fo:font-weight="bold" style:font-weight-asian="bold" fo:text-transform="uppercase" fo:font-size="18pt" style:font-size-asian="18pt" fo:language="sr" fo:country="CS" style:language-asian="de" style:country-asian="DE"/>
    </style:style>
    <style:style style:name="P19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  <style:text-properties style:font-name="Arial Bold" style:font-name-asian="Calibri" style:font-name-complex="Times New Roman" fo:text-transform="uppercase" fo:font-size="14pt" style:font-size-asian="14pt" fo:language="sr" fo:country="CS" style:language-asian="de" style:country-asian="DE"/>
    </style:style>
    <style:style style:name="P20" style:parent-style-name="Normal" style:family="paragraph">
      <style:paragraph-properties fo:text-align="center" fo:margin-top="0.1666in" fo:margin-bottom="0.0833in" fo:line-height="100%" fo:margin-left="0.1972in" fo:margin-right="0.1972in">
        <style:tab-stops/>
      </style:paragraph-properties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P24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2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7" style:parent-style-name="Normal" style:family="paragraph">
      <style:paragraph-properties fo:text-align="center" fo:margin-bottom="0.0833in" fo:line-height="100%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31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3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33" style:parent-style-name="Normal" style:family="paragraph">
      <style:paragraph-properties fo:text-align="justify" fo:margin-bottom="0.0833in" fo:line-height="100%" fo:text-indent="0.5in"/>
    </style:style>
    <style:style style:name="T34" style:parent-style-name="DefaultParagraphFont" style:family="text">
      <style:text-properties style:font-name="Arial" style:font-name-asian="Calibri" style:font-name-complex="Arial"/>
    </style:style>
    <style:style style:name="T35" style:parent-style-name="DefaultParagraphFont" style:family="text">
      <style:text-properties style:font-name="Arial" style:font-name-asian="Calibri" style:font-name-complex="Arial" fo:language="ru" fo:country="RU"/>
    </style:style>
    <style:style style:name="T36" style:parent-style-name="DefaultParagraphFont" style:family="text">
      <style:text-properties style:font-name="Arial" style:font-name-asian="Calibri" style:font-name-complex="Arial"/>
    </style:style>
    <style:style style:name="P3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3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39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4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4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4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4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4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50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51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5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5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5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5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5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57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58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59" style:parent-style-name="Normal" style:family="paragraph">
      <style:paragraph-properties fo:text-align="justify" fo:margin-bottom="0.0833in" fo:line-height="100%" fo:text-indent="0.5in"/>
    </style:style>
    <style:style style:name="T60" style:parent-style-name="DefaultParagraphFont" style:family="text">
      <style:text-properties style:font-name="Arial" style:font-name-asian="Times New Roman" style:font-name-complex="Arial" fo:language="sr" fo:country="CS"/>
    </style:style>
    <style:style style:name="T61" style:parent-style-name="DefaultParagraphFont" style:family="text">
      <style:text-properties style:font-name="Arial" style:font-name-asian="Times New Roman" style:font-name-complex="Arial" fo:language="sr" fo:country="CS"/>
    </style:style>
    <style:style style:name="T62" style:parent-style-name="DefaultParagraphFont" style:family="text">
      <style:text-properties style:font-name="Arial" style:font-name-asian="Times New Roman" style:font-name-complex="Arial" fo:language="sr" fo:country="CS"/>
    </style:style>
    <style:style style:name="T63" style:parent-style-name="DefaultParagraphFont" style:family="text">
      <style:text-properties style:font-name="Arial" style:font-name-asian="Calibri" style:font-name-complex="Arial"/>
    </style:style>
    <style:style style:name="T64" style:parent-style-name="DefaultParagraphFont" style:family="text">
      <style:text-properties style:font-name="Arial" style:font-name-asian="Calibri" style:font-name-complex="Arial"/>
    </style:style>
    <style:style style:name="T65" style:parent-style-name="DefaultParagraphFont" style:family="text">
      <style:text-properties style:font-name="Arial" style:font-name-asian="Calibri" style:font-name-complex="Arial"/>
    </style:style>
    <style:style style:name="T66" style:parent-style-name="DefaultParagraphFont" style:family="text">
      <style:text-properties style:font-name="Arial" style:font-name-asian="Calibri" style:font-name-complex="Arial"/>
    </style:style>
    <style:style style:name="T67" style:parent-style-name="DefaultParagraphFont" style:family="text">
      <style:text-properties style:font-name="Arial" style:font-name-asian="Calibri" style:font-name-complex="Arial"/>
    </style:style>
    <style:style style:name="T68" style:parent-style-name="DefaultParagraphFont" style:family="text">
      <style:text-properties style:font-name="Arial" style:font-name-asian="Calibri" style:font-name-complex="Arial"/>
    </style:style>
    <style:style style:name="T69" style:parent-style-name="DefaultParagraphFont" style:family="text">
      <style:text-properties style:font-name="Arial" style:font-name-asian="Calibri" style:font-name-complex="Arial"/>
    </style:style>
    <style:style style:name="T70" style:parent-style-name="DefaultParagraphFont" style:family="text">
      <style:text-properties style:font-name="Arial" style:font-name-asian="Calibri" style:font-name-complex="Arial"/>
    </style:style>
    <style:style style:name="T71" style:parent-style-name="DefaultParagraphFont" style:family="text">
      <style:text-properties style:font-name="Arial" style:font-name-asian="Calibri" style:font-name-complex="Arial"/>
    </style:style>
    <style:style style:name="T72" style:parent-style-name="DefaultParagraphFont" style:family="text">
      <style:text-properties style:font-name="Arial" style:font-name-asian="Calibri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Calibri" style:font-name-complex="Arial"/>
    </style:style>
    <style:style style:name="T75" style:parent-style-name="DefaultParagraphFont" style:family="text">
      <style:text-properties style:font-name="Arial" style:font-name-asian="Calibri" style:font-name-complex="Arial"/>
    </style:style>
    <style:style style:name="P7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7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7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7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8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81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82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8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8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85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8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8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88" style:parent-style-name="Normal" style:family="paragraph">
      <style:paragraph-properties fo:text-align="justify" fo:margin-bottom="0.0833in" fo:line-height="100%" fo:text-indent="0.5in"/>
    </style:style>
    <style:style style:name="T89" style:parent-style-name="DefaultParagraphFont" style:family="text">
      <style:text-properties style:font-name="Arial" style:font-name-asian="Calibri" style:font-name-complex="Arial"/>
    </style:style>
    <style:style style:name="T90" style:parent-style-name="DefaultParagraphFont" style:family="text">
      <style:text-properties style:font-name="Arial" style:font-name-asian="Calibri" style:font-name-complex="Arial"/>
    </style:style>
    <style:style style:name="T91" style:parent-style-name="DefaultParagraphFont" style:family="text">
      <style:text-properties style:font-name="Arial" style:font-name-asian="Calibri" style:font-name-complex="Arial" fo:language="ru" fo:country="RU"/>
    </style:style>
    <style:style style:name="T92" style:parent-style-name="DefaultParagraphFont" style:family="text">
      <style:text-properties style:font-name="Arial" style:font-name-asian="Calibri" style:font-name-complex="Arial"/>
    </style:style>
    <style:style style:name="T93" style:parent-style-name="DefaultParagraphFont" style:family="text">
      <style:text-properties style:font-name="Arial" style:font-name-asian="Calibri" style:font-name-complex="Arial"/>
    </style:style>
    <style:style style:name="T94" style:parent-style-name="DefaultParagraphFont" style:family="text">
      <style:text-properties style:font-name="Arial" style:font-name-asian="Calibri" style:font-name-complex="Arial"/>
    </style:style>
    <style:style style:name="P9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9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97" style:parent-style-name="Normal" style:family="paragraph">
      <style:paragraph-properties fo:text-align="justify" fo:margin-bottom="0.0833in" fo:line-height="100%" fo:text-indent="0.5in"/>
    </style:style>
    <style:style style:name="T98" style:parent-style-name="DefaultParagraphFont" style:family="text">
      <style:text-properties style:font-name="Arial" style:font-name-asian="Calibri" style:font-name-complex="Arial"/>
    </style:style>
    <style:style style:name="T99" style:parent-style-name="DefaultParagraphFont" style:family="text">
      <style:text-properties style:font-name="Arial" style:font-name-asian="Calibri" style:font-name-complex="Arial"/>
    </style:style>
    <style:style style:name="T100" style:parent-style-name="DefaultParagraphFont" style:family="text">
      <style:text-properties style:font-name="Arial" style:font-name-asian="Calibri" style:font-name-complex="Arial"/>
    </style:style>
    <style:style style:name="T101" style:parent-style-name="DefaultParagraphFont" style:family="text">
      <style:text-properties style:font-name="Arial" style:font-name-asian="Calibri" style:font-name-complex="Arial"/>
    </style:style>
    <style:style style:name="T102" style:parent-style-name="DefaultParagraphFont" style:family="text">
      <style:text-properties style:font-name="Arial" style:font-name-asian="Calibri" style:font-name-complex="Arial"/>
    </style:style>
    <style:style style:name="T103" style:parent-style-name="DefaultParagraphFont" style:family="text">
      <style:text-properties style:font-name="Arial" style:font-name-asian="Calibri" style:font-name-complex="Arial"/>
    </style:style>
    <style:style style:name="T104" style:parent-style-name="DefaultParagraphFont" style:family="text">
      <style:text-properties style:font-name="Arial" style:font-name-asian="Calibri" style:font-name-complex="Arial"/>
    </style:style>
    <style:style style:name="T105" style:parent-style-name="DefaultParagraphFont" style:family="text">
      <style:text-properties style:font-name="Arial" style:font-name-asian="Calibri" style:font-name-complex="Arial"/>
    </style:style>
    <style:style style:name="T106" style:parent-style-name="DefaultParagraphFont" style:family="text">
      <style:text-properties style:font-name="Arial" style:font-name-asian="Calibri" style:font-name-complex="Arial"/>
    </style:style>
    <style:style style:name="T107" style:parent-style-name="DefaultParagraphFont" style:family="text">
      <style:text-properties style:font-name="Arial" style:font-name-asian="Calibri" style:font-name-complex="Arial"/>
    </style:style>
    <style:style style:name="T108" style:parent-style-name="DefaultParagraphFont" style:family="text">
      <style:text-properties style:font-name="Arial" style:font-name-asian="Calibri" style:font-name-complex="Arial"/>
    </style:style>
    <style:style style:name="T109" style:parent-style-name="DefaultParagraphFont" style:family="text">
      <style:text-properties style:font-name="Arial" style:font-name-asian="Calibri" style:font-name-complex="Arial"/>
    </style:style>
    <style:style style:name="T110" style:parent-style-name="DefaultParagraphFont" style:family="text">
      <style:text-properties style:font-name="Arial" style:font-name-asian="Calibri" style:font-name-complex="Arial"/>
    </style:style>
    <style:style style:name="T111" style:parent-style-name="DefaultParagraphFont" style:family="text">
      <style:text-properties style:font-name="Arial" style:font-name-asian="Calibri" style:font-name-complex="Arial"/>
    </style:style>
    <style:style style:name="T112" style:parent-style-name="DefaultParagraphFont" style:family="text">
      <style:text-properties style:font-name="Arial" style:font-name-asian="Calibri" style:font-name-complex="Arial"/>
    </style:style>
    <style:style style:name="T113" style:parent-style-name="DefaultParagraphFont" style:family="text">
      <style:text-properties style:font-name="Arial" style:font-name-asian="Calibri" style:font-name-complex="Arial"/>
    </style:style>
    <style:style style:name="T114" style:parent-style-name="DefaultParagraphFont" style:family="text">
      <style:text-properties style:font-name="Arial" style:font-name-asian="Calibri" style:font-name-complex="Arial"/>
    </style:style>
    <style:style style:name="T115" style:parent-style-name="DefaultParagraphFont" style:family="text">
      <style:text-properties style:font-name="Arial" style:font-name-asian="Calibri" style:font-name-complex="Arial"/>
    </style:style>
    <style:style style:name="T116" style:parent-style-name="DefaultParagraphFont" style:family="text">
      <style:text-properties style:font-name="Arial" style:font-name-asian="Calibri" style:font-name-complex="Arial"/>
    </style:style>
    <style:style style:name="T117" style:parent-style-name="DefaultParagraphFont" style:family="text">
      <style:text-properties style:font-name="Arial" style:font-name-asian="Calibri" style:font-name-complex="Arial"/>
    </style:style>
    <style:style style:name="T118" style:parent-style-name="DefaultParagraphFont" style:family="text">
      <style:text-properties style:font-name="Arial" style:font-name-asian="Calibri" style:font-name-complex="Arial"/>
    </style:style>
    <style:style style:name="T119" style:parent-style-name="DefaultParagraphFont" style:family="text">
      <style:text-properties style:font-name="Arial" style:font-name-asian="Calibri" style:font-name-complex="Arial"/>
    </style:style>
    <style:style style:name="T120" style:parent-style-name="DefaultParagraphFont" style:family="text">
      <style:text-properties style:font-name="Arial" style:font-name-asian="Calibri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2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24" style:parent-style-name="Normal" style:family="paragraph">
      <style:paragraph-properties fo:text-align="justify" fo:margin-bottom="0.0833in" fo:line-height="100%" fo:text-indent="0.5in"/>
    </style:style>
    <style:style style:name="T125" style:parent-style-name="DefaultParagraphFont" style:family="text">
      <style:text-properties style:font-name="Arial" style:font-name-asian="Calibri" style:font-name-complex="Arial"/>
    </style:style>
    <style:style style:name="T126" style:parent-style-name="DefaultParagraphFont" style:family="text">
      <style:text-properties style:font-name="Arial" style:font-name-asian="Calibri" style:font-name-complex="Arial"/>
    </style:style>
    <style:style style:name="T127" style:parent-style-name="DefaultParagraphFont" style:family="text">
      <style:text-properties style:font-name="Arial" style:font-name-asian="Calibri" style:font-name-complex="Arial"/>
    </style:style>
    <style:style style:name="T128" style:parent-style-name="DefaultParagraphFont" style:family="text">
      <style:text-properties style:font-name="Arial" style:font-name-asian="Calibri" style:font-name-complex="Arial"/>
    </style:style>
    <style:style style:name="T129" style:parent-style-name="DefaultParagraphFont" style:family="text">
      <style:text-properties style:font-name="Arial" style:font-name-asian="Calibri" style:font-name-complex="Arial"/>
    </style:style>
    <style:style style:name="T130" style:parent-style-name="DefaultParagraphFont" style:family="text">
      <style:text-properties style:font-name="Arial" style:font-name-asian="Calibri" style:font-name-complex="Arial"/>
    </style:style>
    <style:style style:name="T131" style:parent-style-name="DefaultParagraphFont" style:family="text">
      <style:text-properties style:font-name="Arial" style:font-name-asian="Calibri" style:font-name-complex="Arial"/>
    </style:style>
    <style:style style:name="T132" style:parent-style-name="DefaultParagraphFont" style:family="text">
      <style:text-properties style:font-name="Arial" style:font-name-asian="Calibri" style:font-name-complex="Arial"/>
    </style:style>
    <style:style style:name="T133" style:parent-style-name="DefaultParagraphFont" style:family="text">
      <style:text-properties style:font-name="Arial" style:font-name-asian="Calibri" style:font-name-complex="Arial"/>
    </style:style>
    <style:style style:name="T134" style:parent-style-name="DefaultParagraphFont" style:family="text">
      <style:text-properties style:font-name="Arial" style:font-name-asian="Calibri" style:font-name-complex="Arial"/>
    </style:style>
    <style:style style:name="T135" style:parent-style-name="DefaultParagraphFont" style:family="text">
      <style:text-properties style:font-name="Arial" style:font-name-asian="Calibri" style:font-name-complex="Arial"/>
    </style:style>
    <style:style style:name="T136" style:parent-style-name="DefaultParagraphFont" style:family="text">
      <style:text-properties style:font-name="Arial" style:font-name-asian="Calibri" style:font-name-complex="Arial"/>
    </style:style>
    <style:style style:name="T137" style:parent-style-name="DefaultParagraphFont" style:family="text">
      <style:text-properties style:font-name="Arial" style:font-name-asian="Calibri" style:font-name-complex="Arial"/>
    </style:style>
    <style:style style:name="T138" style:parent-style-name="DefaultParagraphFont" style:family="text">
      <style:text-properties style:font-name="Arial" style:font-name-asian="Calibri" style:font-name-complex="Arial"/>
    </style:style>
    <style:style style:name="T139" style:parent-style-name="DefaultParagraphFont" style:family="text">
      <style:text-properties style:font-name="Arial" style:font-name-asian="Calibri" style:font-name-complex="Arial"/>
    </style:style>
    <style:style style:name="T140" style:parent-style-name="DefaultParagraphFont" style:family="text">
      <style:text-properties style:font-name="Arial" style:font-name-asian="Calibri" style:font-name-complex="Arial"/>
    </style:style>
    <style:style style:name="P14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42" style:parent-style-name="Normal" style:family="paragraph">
      <style:paragraph-properties fo:text-align="justify" fo:margin-bottom="0.0833in" fo:line-height="100%" fo:text-indent="0.5in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4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4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47" style:parent-style-name="Normal" style:family="paragraph">
      <style:paragraph-properties fo:text-align="justify" fo:margin-bottom="0.0833in" fo:line-height="100%" fo:text-indent="0.5in"/>
    </style:style>
    <style:style style:name="T148" style:parent-style-name="DefaultParagraphFont" style:family="text">
      <style:text-properties style:font-name="Arial" style:font-name-asian="Calibri" style:font-name-complex="Arial"/>
    </style:style>
    <style:style style:name="T149" style:parent-style-name="DefaultParagraphFont" style:family="text">
      <style:text-properties style:font-name="Arial" style:font-name-asian="Calibri" style:font-name-complex="Arial" fo:language="ru" fo:country="RU"/>
    </style:style>
    <style:style style:name="T150" style:parent-style-name="DefaultParagraphFont" style:family="text">
      <style:text-properties style:font-name="Arial" style:font-name-asian="Calibri" style:font-name-complex="Arial"/>
    </style:style>
    <style:style style:name="T151" style:parent-style-name="DefaultParagraphFont" style:family="text">
      <style:text-properties style:font-name="Arial" style:font-name-asian="Calibri" style:font-name-complex="Arial"/>
    </style:style>
    <style:style style:name="T152" style:parent-style-name="DefaultParagraphFont" style:family="text">
      <style:text-properties style:font-name="Arial" style:font-name-asian="Calibri" style:font-name-complex="Arial"/>
    </style:style>
    <style:style style:name="T153" style:parent-style-name="DefaultParagraphFont" style:family="text">
      <style:text-properties style:font-name="Arial" style:font-name-asian="Calibri" style:font-name-complex="Arial"/>
    </style:style>
    <style:style style:name="T154" style:parent-style-name="DefaultParagraphFont" style:family="text">
      <style:text-properties style:font-name="Arial" style:font-name-asian="Calibri" style:font-name-complex="Arial"/>
    </style:style>
    <style:style style:name="T155" style:parent-style-name="DefaultParagraphFont" style:family="text">
      <style:text-properties style:font-name="Arial" style:font-name-asian="Calibri" style:font-name-complex="Arial"/>
    </style:style>
    <style:style style:name="P156" style:parent-style-name="Normal" style:family="paragraph">
      <style:paragraph-properties fo:text-align="justify" fo:margin-bottom="0.0833in" fo:line-height="100%" fo:text-indent="0.5in"/>
    </style:style>
    <style:style style:name="T157" style:parent-style-name="DefaultParagraphFont" style:family="text">
      <style:text-properties style:font-name="Arial" style:font-name-asian="Calibri" style:font-name-complex="Arial"/>
    </style:style>
    <style:style style:name="T158" style:parent-style-name="DefaultParagraphFont" style:family="text">
      <style:text-properties style:font-name="Arial" style:font-name-asian="Calibri" style:font-name-complex="Arial" fo:language="ru" fo:country="RU"/>
    </style:style>
    <style:style style:name="T159" style:parent-style-name="DefaultParagraphFont" style:family="text">
      <style:text-properties style:font-name="Arial" style:font-name-asian="Calibri" style:font-name-complex="Arial"/>
    </style:style>
    <style:style style:name="T160" style:parent-style-name="DefaultParagraphFont" style:family="text">
      <style:text-properties style:font-name="Arial" style:font-name-asian="Calibri" style:font-name-complex="Arial"/>
    </style:style>
    <style:style style:name="T161" style:parent-style-name="DefaultParagraphFont" style:family="text">
      <style:text-properties style:font-name="Arial" style:font-name-asian="Calibri" style:font-name-complex="Arial"/>
    </style:style>
    <style:style style:name="T162" style:parent-style-name="DefaultParagraphFont" style:family="text">
      <style:text-properties style:font-name="Arial" style:font-name-asian="Calibri" style:font-name-complex="Arial"/>
    </style:style>
    <style:style style:name="T163" style:parent-style-name="DefaultParagraphFont" style:family="text">
      <style:text-properties style:font-name="Arial" style:font-name-asian="Calibri" style:font-name-complex="Arial"/>
    </style:style>
    <style:style style:name="T164" style:parent-style-name="DefaultParagraphFont" style:family="text">
      <style:text-properties style:font-name="Arial" style:font-name-asian="Calibri" style:font-name-complex="Arial"/>
    </style:style>
    <style:style style:name="P165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6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6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6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6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7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71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72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17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74" style:parent-style-name="Normal" style:family="paragraph">
      <style:paragraph-properties fo:text-align="justify" fo:margin-bottom="0.0833in" fo:line-height="100%" fo:text-indent="0.5in"/>
    </style:style>
    <style:style style:name="T175" style:parent-style-name="DefaultParagraphFont" style:family="text">
      <style:text-properties style:font-name="Arial" style:font-name-asian="Calibri" style:font-name-complex="Arial"/>
    </style:style>
    <style:style style:name="T176" style:parent-style-name="DefaultParagraphFont" style:family="text">
      <style:text-properties style:font-name="Arial" style:font-name-asian="Calibri" style:font-name-complex="Arial"/>
    </style:style>
    <style:style style:name="T177" style:parent-style-name="DefaultParagraphFont" style:family="text">
      <style:text-properties style:font-name="Arial" style:font-name-asian="Calibri" style:font-name-complex="Arial"/>
    </style:style>
    <style:style style:name="T178" style:parent-style-name="DefaultParagraphFont" style:family="text">
      <style:text-properties style:font-name="Arial" style:font-name-asian="Calibri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asian="Calibri" style:font-name-complex="Arial"/>
    </style:style>
    <style:style style:name="P181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82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83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84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85" style:parent-style-name="Normal" style:family="paragraph">
      <style:paragraph-properties fo:text-align="justify" fo:margin-bottom="0.0833in" fo:line-height="100%" fo:text-indent="0.5in"/>
    </style:style>
    <style:style style:name="T186" style:parent-style-name="DefaultParagraphFont" style:family="text">
      <style:text-properties style:font-name="Arial" style:font-name-asian="Calibri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asian="Calibri" style:font-name-complex="Arial"/>
    </style:style>
    <style:style style:name="T189" style:parent-style-name="DefaultParagraphFont" style:family="text">
      <style:text-properties style:font-name="Arial" style:font-name-asian="Calibri" style:font-name-complex="Arial"/>
    </style:style>
    <style:style style:name="T190" style:parent-style-name="DefaultParagraphFont" style:family="text">
      <style:text-properties style:font-name="Arial" style:font-name-asian="Calibri" style:font-name-complex="Arial"/>
    </style:style>
    <style:style style:name="T191" style:parent-style-name="DefaultParagraphFont" style:family="text">
      <style:text-properties style:font-name="Arial" style:font-name-asian="Calibri" style:font-name-complex="Arial"/>
    </style:style>
    <style:style style:name="T192" style:parent-style-name="DefaultParagraphFont" style:family="text">
      <style:text-properties style:font-name="Arial" style:font-name-asian="Calibri" style:font-name-complex="Arial"/>
    </style:style>
    <style:style style:name="T193" style:parent-style-name="DefaultParagraphFont" style:family="text">
      <style:text-properties style:font-name="Arial" style:font-name-asian="Calibri" style:font-name-complex="Arial"/>
    </style:style>
    <style:style style:name="T194" style:parent-style-name="DefaultParagraphFont" style:family="text">
      <style:text-properties style:font-name="Arial" style:font-name-asian="Calibri" style:font-name-complex="Arial"/>
    </style:style>
    <style:style style:name="T195" style:parent-style-name="DefaultParagraphFont" style:family="text">
      <style:text-properties style:font-name="Arial" style:font-name-asian="Calibri" style:font-name-complex="Arial"/>
    </style:style>
    <style:style style:name="P196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97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98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199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00" style:parent-style-name="Normal" style:family="paragraph">
      <style:paragraph-properties fo:text-align="justify" fo:margin-bottom="0.0833in" fo:line-height="100%" fo:text-indent="0.5in"/>
      <style:text-properties style:font-name="Arial" style:font-name-asian="Calibri" style:font-name-complex="Arial"/>
    </style:style>
    <style:style style:name="P201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</style:style>
    <style:style style:name="T20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20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20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P206" style:parent-style-name="Normal" style:family="paragraph">
      <style:paragraph-properties fo:text-align="center" fo:margin-top="0.0833in" fo:margin-bottom="0.0833in" fo:line-height="100%" fo:margin-left="0.1972in" fo:margin-right="0.197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207" style:parent-style-name="Normal" style:family="paragraph">
      <style:paragraph-properties fo:text-align="justify" fo:margin-bottom="0.1666in" fo:line-height="100%" fo:text-indent="0.5in"/>
      <style:text-properties style:font-name="Arial" style:font-name-asian="Calibri" style:font-name-complex="Arial"/>
    </style:style>
    <style:style style:name="P208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 fo:language="ru" fo:country="RU"/>
    </style:style>
    <style:style style:name="P209" style:parent-style-name="Normal" style:family="paragraph">
      <style:paragraph-properties fo:text-align="justify" fo:margin-bottom="0.1666in" style:line-height-at-least="0.1458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="Arial" style:font-name-asian="Times New Roman" style:font-name-complex="Arial" fo:color="#000000" fo:language="ru" fo:country="RU"/>
    </style:style>
    <style:style style:name="T2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213" style:parent-style-name="DefaultParagraphFont" style:family="text">
      <style:text-properties style:font-name="Arial" style:font-name-asian="Times New Roman" style:font-name-complex="Arial" fo:color="#000000" fo:language="ru" fo:country="RU"/>
    </style:style>
    <style:style style:name="P214" style:parent-style-name="Normal" style:family="paragraph">
      <style:paragraph-properties fo:text-align="center" fo:margin-top="0.25in" fo:margin-bottom="0.25in" style:line-height-at-least="0.1458in"/>
    </style:style>
    <style:style style:name="T215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letter-spacing="0.018in" fo:font-size="13pt" style:font-size-asian="13pt" style:font-size-complex="13pt" fo:language="ru" fo:country="RU"/>
    </style:style>
    <style:style style:name="P216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asian="Calibri" style:font-name-complex="Arial" fo:color="#000000" fo:language="ru" fo:country="RU"/>
    </style:style>
    <style:style style:name="P217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asian="Calibri" style:font-name-complex="Arial" fo:color="#000000" fo:language="ru" fo:country="RU"/>
    </style:style>
  </office:automatic-styles>
  <office:body>
    <office:text text:use-soft-page-breaks="true">
      <text:p text:style-name="P1"><text:bookmark-start text:name="_Toc318645875"/><text:span text:style-name="T5">На основу чл.<text:s/></text:span><text:span text:style-name="T6">21</text:span><text:span text:style-name="T7">, 22.</text:span><text:span text:style-name="T8"><text:s/>и<text:s/></text:span><text:span text:style-name="T9">79</text:span><text:span text:style-name="T10">. Закона о референдуму и народној иницијативи („Службени гласник РС”, број<text:s/></text:span><text:span text:style-name="T11">111/21</text:span><text:span text:style-name="T12">),<text:s/></text:span></text:p>
      <text:p text:style-name="P13"><text:span text:style-name="T14">Републичка изборна комисија, на седници одржаној<text:s/></text:span><text:span text:style-name="T15">29. новембра</text:span><text:span text:style-name="T16"><text:s/>2021. године, донела је</text:span></text:p>
      <text:p text:style-name="P17"><text:span text:style-name="T18">У П У Т С Т В О</text:span></text:p>
      <text:p text:style-name="P19">ЗА<text:s/>ПРЕДЛАГАЊЕ<text:s/>И<text:s/>ИМЕНОВАЊЕ<text:s/>ЧЛАНОВА<text:s/>И ЗАМЕНИКА ЧЛАНОВА<text:s/>ГЛАСАЧКИХ<text:s/>ОДБОРА</text:p>
      <text:p text:style-name="P20"><text:span text:style-name="T21">I. УВОДН</text:span><text:span text:style-name="T22">А</text:span><text:span text:style-name="T23"><text:s/>ОДРЕДБА</text:span></text:p>
      <text:p text:style-name="P24">Предмет упутства</text:p>
      <text:p text:style-name="P25">Члан 1.</text:p>
      <text:p text:style-name="P26">Овим<text:s/>упутством ближе се уређује<text:s/>начин<text:s/>на који се<text:s/>предлажу<text:s/>и<text:s/>именују чланови<text:s/>и заменици<text:s/>чланова<text:s/>гласачких одбора за спровођење републичког референдума.<text:s/></text:p>
      <text:p text:style-name="P27"><text:bookmark-start text:name="_Toc318645876"/><text:bookmark-end text:name="_Toc318645875"/><text:span text:style-name="T28">II.<text:s/></text:span><text:span text:style-name="T29">ПРЕДЛАГАЊЕ И ИМЕНОВАЊЕ</text:span></text:p>
      <text:p text:style-name="P30">Предлагач<text:s/></text:p>
      <text:p text:style-name="P31">Члан 2.</text:p>
      <text:p text:style-name="P32">(1) Председници, заменици председника, чланови и заменици чланова гласачких одбора (у даљем тексту: чланови гласачких одбора) именују се на предлог посланичких група у Народној скупштини.</text:p>
      <text:p text:style-name="P33"><text:span text:style-name="T34">(2) Чланови<text:s/></text:span><text:span text:style-name="T35">гласачких</text:span><text:span text:style-name="T36"><text:s/>одбора у иностранству именују се на предлог министарства надлежног за спољне послове, по могућности из реда гласача који имају боравиште у иностранству, а председник гласачког одбора именује се, по правилу, из реда запослених у дипломатско-конзуларном представништву Републике Србије, који има високо образовање у области правних наука са најмање 240 ЕСП бодова.</text:span></text:p>
      <text:p text:style-name="P37">(3) Чланови гласачких одбора у заводима за извршење кривичних санкција именују се на предлог министарства надлежног за правосуђе, тако да<text:s/>међу<text:s/>њима не буде ниједно лице које ради у министарству надлежном за правосуђе или које гласа у заводу.</text:p>
      <text:p text:style-name="P38">(4) Подносилац захтева на основу којег је донета одлука о расписивању референдума (у даљем тексту: овлашћени предлагач) може одредити члана и заменика члана у<text:s/>сваком<text:s/>гласачком одбору.</text:p>
      <text:p text:style-name="P39">Правила о предлагању чланова гласачких<text:s/>одбора</text:p>
      <text:p text:style-name="P40">Члан<text:s/>3.</text:p>
      <text:p text:style-name="P41">(1)<text:s/>За чланове<text:s/>гласачких<text:s/>одбора<text:s/>могу да се именују само лица која имају изборно право.</text:p>
      <text:p text:style-name="P42">(2) Предлог за именовање чланова<text:s/>гласачких<text:s/>одбора треба да садржи: име и презиме,<text:s/>име једног родитеља, јединствени матични број грађана<text:s/>(у даљем тексту: ЈМБГ),<text:s/>место и адресу<text:s/>пребивалишта,<text:s/>број телефона<text:s/>и означење предлагача, за свако предложено лице.</text:p>
      <text:p text:style-name="P43">(3) Приликом утврђивања предлога за<text:s/>именовање чланова<text:s/>гласачких<text:s/>одбора предлагач треба да дâ предност лицу које је Републичка изборна<text:s/><text:soft-page-break/>комисија (у даљем тексту: Комисија) обучила за рад у бирачком одбору и које има искуство у спровођењу избора. Такође,<text:s/>треба да води рачуна о уравнотеженој заступљености полова и потреби укључивања особа са инвалидитетом у спровођење изборног поступка.</text:p>
      <text:p text:style-name="P44">(4) У предлогу за именовање чланова гласачких<text:s/>одбора мора да буде наведено да су сва предложена лица обавештена о обавези да општинској/градској управи доставе податке о текућим рачунима на које ће се вршити исплата накнаде за рад у гласачким одборима, у складу са посебном одлуком Комисије.</text:p>
      <text:p text:style-name="P45">Састав гласачког одбора<text:bookmark-end text:name="_Toc318645876"/></text:p>
      <text:p text:style-name="P46">Члан<text:s/>4.</text:p>
      <text:p text:style-name="P47">(1)<text:s/>Гласачки<text:s/>одбор чине председник,<text:s/>заменик председника, четири<text:s/>члана и<text:s/>четири заменика члана.</text:p>
      <text:p text:style-name="P48">(2) Гласачки одбор у иностранству и заводу<text:s/>за извршење кривичних санкција чине председник, заменик председника, два члана и два заменика члана.</text:p>
      <text:p text:style-name="P49">(3) Решења о<text:s/>именовању<text:s/>председника,<text:s/>чланова гласачких<text:s/>одбора и њихових заменика,<text:s/>Комисија доноси најкасније<text:s/>седам дана пре дана<text:s/>гласања.</text:p>
      <text:p text:style-name="P50">Мерила за именовање<text:s/>чланова<text:s/>гласачких<text:s/>одбора</text:p>
      <text:p text:style-name="P51">Члан<text:s/>5.</text:p>
      <text:p text:style-name="P52">(1) Приликом именовања чланова гласачких одбора води се рачуна о томе да се обезбеди сразмерна заступљеност представника власти и опозиције<text:s/>у гласачким одборима, односно посланичких група<text:s/>у Народној скупштини, а<text:s/>која одговара њиховој заступљености у Народној скупштини.</text:p>
      <text:p text:style-name="P53">(2) Сразмерна заступљеност из става<text:s/>1. овог члана обезбеђује се у односу на укупан број места чланова свих гласачких одбора на територији Републике Србије.</text:p>
      <text:p text:style-name="P54">(3)<text:s/>Предлози за именовање<text:s/>чланова гласачких одбора<text:s/>сачињавају се у складу са<text:s/>распоредом места<text:s/>именовање чланова<text:s/>гласачких<text:s/>одбора по општинама/градовима, који утврђује Комисија и<text:s/>благовремено доставља посланичким групама.</text:p>
      <text:p text:style-name="P55">(4) Предлози<text:s/>за именовање<text:s/>чланова<text:s/>гласачких<text:s/>одбора<text:s/>сачињавају<text:s/>се за сваку општину/град посебно.<text:s/></text:p>
      <text:p text:style-name="P56">(5) За град Београд, предлози за<text:s/>именовање<text:s/>чланова<text:s/>гласачких<text:s/>одбора<text:s/>сачињавају се посебно за сваку градску општину.</text:p>
      <text:p text:style-name="P57"><text:tab/>Достављање предлога за именовање чланова гласачких одбора</text:p>
      <text:p text:style-name="P58">Члан<text:s/>6.</text:p>
      <text:p text:style-name="P59"><text:span text:style-name="T60">(1) Предлоге за именовање<text:s/></text:span><text:span text:style-name="T61">чланова гласачких одбора</text:span><text:span text:style-name="T62"><text:s/></text:span><text:span text:style-name="T63">посланичке групе достављају<text:s/></text:span><text:span text:style-name="T64">и</text:span><text:span text:style-name="T65">зборној комисији јединице локалне</text:span><text:span text:style-name="T66"><text:s/>самоуправе</text:span><text:span text:style-name="T67"><text:s/>(у даљем тексту:<text:s/></text:span><text:span text:style-name="T68">поткомисија</text:span><text:span text:style-name="T69">)</text:span><text:span text:style-name="T70"><text:s/>нај</text:span><text:span text:style-name="T71">касније<text:s/></text:span><text:span text:style-name="T72">десет дана</text:span><text:span text:style-name="T73"><text:s/></text:span><text:span text:style-name="T74">пре дана гласања</text:span><text:span text:style-name="T75">.</text:span></text:p>
      <text:p text:style-name="P76">(2) Предлоге<text:s/>за именовање<text:s/>чланова гласачких одбора<text:s/>подноси председник посланичке групе или лице које он за то овласти.</text:p>
      <text:p text:style-name="P77">(3) Председник посланичке групе дужан је да Комисији најкасније<text:s/>15 дана пре дана гласања<text:s/>достави списак лица која су овлашћена да за одређену општину/град поднесу предлог за именовање<text:s/>чланова<text:s/>гласачких<text:s/>одбора, у табели коју сачињава Комисија.</text:p>
      <text:soft-page-break/>
      <text:p text:style-name="P78">(4) За свако лице које је овлашћено да поднесе предлог за именовање<text:s/>чланова гласачких одбора<text:s/>наводи<text:s/>се: име и презиме, ЈМБГ,<text:s/>место и<text:s/>адреса пребивалишта, број телефона и назив општине/града за коју се издаје овлашћење.</text:p>
      <text:p text:style-name="P79">(5) Овлашћење за предлагање<text:s/>чланова гласачких одбора<text:s/>не може се пренети на треће лице.</text:p>
      <text:p text:style-name="P80">(6) Предлоге за именовање чланова<text:s/>гласачких<text:s/>одбора<text:s/>у иностранству,<text:s/>односно<text:s/>у заводима<text:s/>за извршење<text:s/>кривичних<text:s/>санкција,<text:s/>министарство надлежно за спољне послове,<text:s/>односно<text:s/>министарство надлежно за правосуђе<text:s/>доставља<text:s/>Комисији најкасније<text:s/>десет дана пре дана<text:s/>гласања.<text:s/></text:p>
      <text:p text:style-name="P81">Чланови гласачких<text:s/>одбора на предлог овлашћеног предлагача</text:p>
      <text:p text:style-name="P82">Члан<text:s/>7.</text:p>
      <text:p text:style-name="P83">(1) Предлоге за именовање<text:s/>чланова<text:s/>гласачких<text:s/>одбора<text:s/>овлашћени предлагач доставља<text:s/>поткомисији<text:s/>најкасније десет дана пре дана гласања.</text:p>
      <text:p text:style-name="P84">(2)<text:s/>Предлоге<text:s/>за именовање<text:s/>чланова<text:s/>гласачких<text:s/>одбора<text:s/>подноси заступник овлашћеног предлагача или лице које он за то овласти.</text:p>
      <text:p text:style-name="P85">(3) Овлашћени предлагач дужан је да Комисији најкасније 15 дана пре дана гласања достави списак лица која су овлашћена да за одређену општину/град поднесу предлог за именовање<text:s/>чланова<text:s/>гласачких<text:s/>одбора, у табели коју сачињава Комисија.</text:p>
      <text:p text:style-name="P86">(4) За свако лице које је овлашћено да поднесе предлог за именовање<text:s/>чланова<text:s/>гласачких<text:s/>одбора<text:s/>наводи<text:s/>се: име и презиме, ЈМБГ, адреса пребивалишта, број телефона и назив општине/града за коју се издаје овлашћење.</text:p>
      <text:p text:style-name="P87">(5) Овлашћење за предлагање<text:s/>чланова гласачких одбора<text:s/>не може се пренети на треће лице.</text:p>
      <text:p text:style-name="P88"><text:span text:style-name="T89">(6</text:span><text:span text:style-name="T90">) Предлоге за именовање<text:s/></text:span><text:span text:style-name="T91">чланова</text:span><text:span text:style-name="T92"><text:s/>гласачк</text:span><text:span text:style-name="T93">их</text:span><text:span text:style-name="T94"><text:s/>одбора у иностранству и у заводима за извршење кривичних санкција, овлашћени предлагач доставља Комисији најкасније десет дана пре дана гласања.</text:span></text:p>
      <text:p text:style-name="P95">Обједињени предлог<text:s/>чланова гласачких<text:s/>одбора</text:p>
      <text:p text:style-name="P96">Члан<text:s/>8.</text:p>
      <text:p text:style-name="P97"><text:span text:style-name="T98">(1)<text:s/></text:span><text:span text:style-name="T99">Поткомисија</text:span><text:span text:style-name="T100"><text:s/>обједињује све примљене предлоге за именовање<text:s/></text:span><text:span text:style-name="T101">чланова гласачких одбора</text:span><text:span text:style-name="T102"><text:s/>и обједињени предлог доставља Комисији наредног дана од истека рока за достављање предлога из<text:s/></text:span><text:span text:style-name="T103">члана</text:span><text:span text:style-name="T104"><text:s/></text:span><text:span text:style-name="T105">6</text:span><text:span text:style-name="T106">. ст</text:span><text:span text:style-name="T107">ав</text:span><text:span text:style-name="T108"><text:s/>1.</text:span><text:span text:style-name="T109"><text:s/></text:span><text:span text:style-name="T110">и<text:s/></text:span><text:span text:style-name="T111">члана<text:s/></text:span><text:span text:style-name="T112">7</text:span><text:span text:style-name="T113">. ст</text:span><text:span text:style-name="T114">ав</text:span><text:span text:style-name="T115"><text:s/></text:span><text:span text:style-name="T116">1.</text:span><text:span text:style-name="T117"><text:s/></text:span><text:span text:style-name="T118">овог упутства</text:span><text:span text:style-name="T119">, искључиво у табели коју јој</text:span><text:span text:style-name="T120"><text:s/>достави Комисија.</text:span><text:span text:style-name="T121"><text:s/></text:span></text:p>
      <text:p text:style-name="P122">(2) На сваком предлогу за именовање<text:s/>чланова<text:s/>гласачких<text:s/>одбора<text:s/>се приликом пријема евидентира датум и време пријема.</text:p>
      <text:p text:style-name="P123">(3) Уколико<text:s/>предлагач<text:s/>достави<text:s/>поткомисији<text:s/>предлог за именовање<text:s/>чланова гласачких одбора<text:s/>пре него што је<text:s/>поткомисија<text:s/>примила од Комисије списак лица овлашћених за подношење предлога,<text:s/>поткомисија<text:s/>је дужна да прими такав предлог, с тим да ће по њему моћи да поступи тек пошто прими списак овлашћених лица и утврди да се лице које је предлог доставило налази на том списку.</text:p>
      <text:p text:style-name="P124"><text:span text:style-name="T125">(4) Приликом достављања обједињених предлога за именовање<text:s/></text:span><text:span text:style-name="T126">чланова гласачких одбора</text:span><text:span text:style-name="T127">,<text:s/></text:span><text:span text:style-name="T128">поткомисија</text:span><text:span text:style-name="T129"><text:s/>је дужна да у пропратном акту наведе када је примило сваки појединачни предлог од стране предлагача, укључујући и оне<text:s/></text:span><text:soft-page-break/><text:span text:style-name="T130">предлоге које је примило по истеку рока из члана<text:s/></text:span><text:span text:style-name="T131">6. ст</text:span><text:span text:style-name="T132">ав</text:span><text:span text:style-name="T133"><text:s/>1.<text:s/></text:span><text:span text:style-name="T134">и члана 7</text:span><text:span text:style-name="T135">. ст</text:span><text:span text:style-name="T136">ав</text:span><text:span text:style-name="T137"><text:s/></text:span><text:span text:style-name="T138">1</text:span><text:span text:style-name="T139">.<text:s/></text:span><text:span text:style-name="T140">овог упутства.</text:span></text:p>
      <text:p text:style-name="P141">(5) Ако посланичка група благовремено не достави<text:s/>поткомисији<text:s/>предлог за именовање неког лица у гласачки одбор, Комисија у гласачки одбор именује лице које предложи начелник општинске, односно градске управе.</text:p>
      <text:p text:style-name="P142"><text:span text:style-name="T143">(6) Ако овлашћени предлагач не поднесе предлог члана неког гласачког одбора, гласачки одбор ради и пуноважно одлучује без представника овлашћеног предлагача.</text:span></text:p>
      <text:p text:style-name="P144"><text:bookmark-start text:name="_Toc318645878"/>Провера изборног права за чланове<text:s/>гласачких<text:s/>одбора<text:bookmark-end text:name="_Toc318645878"/></text:p>
      <text:p text:style-name="P145">Члан<text:s/>9.</text:p>
      <text:p text:style-name="P146">(1) Проверу да ли лица предложена у<text:s/>гласачке<text:s/>одборе имају изборно право врше<text:s/>поткомисије, преко општинских/градских управа.</text:p>
      <text:p text:style-name="P147"><text:span text:style-name="T148">(</text:span><text:span text:style-name="T149">2</text:span><text:span text:style-name="T150">) За лица предложена у<text:s/></text:span><text:span text:style-name="T151">гласачке<text:s/></text:span><text:span text:style-name="T152">одборе<text:s/></text:span><text:span text:style-name="T153">у иностранству и<text:s/></text:span><text:span text:style-name="T154">у заводима за извршење кривичних</text:span><text:span text:style-name="T155"><text:s/>санкција, проверу изборног права врши Комисија.</text:span></text:p>
      <text:p text:style-name="P156"><text:span text:style-name="T157">(</text:span><text:span text:style-name="T158">3</text:span><text:span text:style-name="T159">) Ако неко предложено лице нема изборно право,<text:s/></text:span><text:span text:style-name="T160">поткомисија</text:span><text:span text:style-name="T161">, односно Комисија обавештава</text:span><text:span text:style-name="T162"><text:s/>о томе лице које је поднело предлог, које има право предлагања другог лица, све до истека рока за подношење предлога за именовање<text:s/></text:span><text:span text:style-name="T163">чланова гласачких одбора</text:span><text:span text:style-name="T164">.<text:s/></text:span></text:p>
      <text:p text:style-name="P165"><text:bookmark-start text:name="_Toc318645879"/>Замена лица у<text:s/>гласачким<text:s/>одборима<text:bookmark-end text:name="_Toc318645879"/></text:p>
      <text:p text:style-name="P166">Члан<text:s/>10.</text:p>
      <text:p text:style-name="P167">(1) Замену лица именованих у<text:s/>гласачке<text:s/>одборе врши Комисија на захтев<text:s/>предлагача<text:s/>најкасније три дана пре дана<text:s/>гласања.</text:p>
      <text:p text:style-name="P168">(2) Предлог за замену<text:s/>лица<text:s/>у гласачком одбору Комисији се доставља искључиво преко<text:s/>поткомисије, осим у случају гласачких одбора у иностранству и у заводима за извршење кривичних санкција, када се предлог доставља непосредно Комисији.</text:p>
      <text:p text:style-name="P169">(3)<text:s/>Након<text:s/>предаје<text:s/>гласачког<text:s/>материјала<text:s/>поткомисијама,<text:s/>члан односно заменик члана Комисије (у даљем тексту: координатор<text:s/>Комисије)<text:s/>овлашћен је да, на захтев предлагача, замени<text:s/>лице у<text:s/>гласачком<text:s/>одбору, ако је он спречен или одсутан.</text:p>
      <text:p text:style-name="P170">(4) Изузетно,<text:s/>координатор<text:s/>Комисије<text:s/>може заменити члана<text:s/>гласачког одбора<text:s/>који не може да буде у гласачком одбору због ограничења утврђених<text:s/>законом којим је уређен избор народних посланика, најкасније до отварања гласачког места.</text:p>
      <text:p text:style-name="P171"><text:bookmark-start text:name="_Toc318645880"/>Законска ограничења<text:bookmark-end text:name="_Toc318645880"/></text:p>
      <text:p text:style-name="P172">Члан<text:s/>11.</text:p>
      <text:p text:style-name="P173">(1) Исто лице не може истовремено да буде члан два<text:s/>гласачка<text:s/>одбора.</text:p>
      <text:p text:style-name="P174"><text:span text:style-name="T175">(2) Приликом именовања и замене чланова<text:s/></text:span><text:span text:style-name="T176">гласачк</text:span><text:span text:style-name="T177">их</text:span><text:span text:style-name="T178"><text:s/>одбора, Комисија ће по службеној дужности водити рачуна о ограничењима<text:s/></text:span><text:span text:style-name="T179">утврђених законом којим је уређен избор народних посланика</text:span><text:span text:style-name="T180">.</text:span></text:p>
      <text:p text:style-name="P181">(3) Ако постоји однос из којег проистиче забрана приликом именовања или замене чланова<text:s/>гласачких<text:s/>одбора, лице које не може да буде у саставу<text:s/>гласачког<text:s/>одбора одређује се применом следећих мерила:</text:p>
      <text:p text:style-name="P182">1) ако однос из којег проистиче забрана постоји између председника и другог члана или заменика члана<text:s/>гласачког<text:s/>одбора, у састав<text:s/>гласачког<text:s/>одбора биће именовано лице које је предложено за председника гласачког<text:s/>одбора;</text:p>
      <text:soft-page-break/>
      <text:p text:style-name="P183">2) ако однос из којег проистиче забрана постоји између лица<text:s/>у<text:s/>гласачком одбору, у састав<text:s/>гласачког<text:s/>одбора биће именован представник оног предлагача чији је предлог за именовање раније поднет;</text:p>
      <text:p text:style-name="P184">3) ако однос из којег проистиче забрана постоји између члана гласачког одбора којег је предложила посланичка група<text:s/>и члана<text:s/>којег је предложио овлашћени предлагач,<text:s/>у саставу<text:s/>гласачког<text:s/>одбора не може да буде члан<text:s/>којег је предложио овлашћени предлагач;</text:p>
      <text:p text:style-name="P185"><text:span text:style-name="T186">4) ако однос из којег проистиче забрана постоји између члана</text:span><text:span text:style-name="T187"><text:s/></text:span><text:span text:style-name="T188">којег је предложила посланичка група</text:span><text:span text:style-name="T189"><text:s/>и заменика члана<text:s/></text:span><text:span text:style-name="T190">којег је предложио овлашћени предлагач</text:span><text:span text:style-name="T191">, у саставу<text:s/></text:span><text:span text:style-name="T192">гласачког</text:span><text:span text:style-name="T193"><text:s/>одбора не може да буде заменик члана<text:s/></text:span><text:span text:style-name="T194">којег је предложио овлашћени предлагач</text:span><text:span text:style-name="T195">;</text:span></text:p>
      <text:p text:style-name="P196">5) ако однос из којег проистиче забрана постоји између заменика члана<text:s/>којег је предложила посланичка група<text:s/>и заменика члана<text:s/>којег је предложио овлашћени предлагач, у саставу<text:s/>гласачког<text:s/>одбора не може да буде заменик члана<text:s/>којег је предложио овлашћени предлагач;<text:s/></text:p>
      <text:p text:style-name="P197">6) ако однос из којег проистиче забрана постоји између заменика<text:s/>члана<text:s/>којег је предложила посланичка група<text:s/>и члана<text:s/>којег је предложио овлашћени предлагач, у саставу<text:s/>гласачког<text:s/>одбора не може да буде члан<text:s/>којег је предложио овлашћени предлагач;</text:p>
      <text:p text:style-name="P198">7) ако однос из којег проистиче забрана постоји између члана и заменика члана<text:s/>којег је предложио овлашћени предлагач, у саставу<text:s/>гласачког<text:s/>одбора не може да буде заменик члана;</text:p>
      <text:p text:style-name="P199">(4) Као тренутак предлагања чланова<text:s/>гласачког<text:s/>одбора узима се тренутак када је<text:s/>поткомисија<text:s/>примила<text:s/>предлог посланичке групе односно<text:s/>овлашћеног предлагача, за<text:s/>гласачко<text:s/>место на којем се појавио однос из којег проистиче забрана.</text:p>
      <text:p text:style-name="P200">(5) Координатор<text:s/>Комисије<text:s/>је<text:s/>овлашћен<text:s/>да разреши лице у<text:s/>гласачком<text:s/>одбору које, применом критеријума из овог члана, не може да буде у<text:s/>гласачком<text:s/>одбору, ако предлагач није благовремено предложио његову замену и ако су истекли рокови из члана<text:s/>10. овог упутства.</text:p>
      <text:p text:style-name="P201"><text:span text:style-name="T202">II</text:span><text:span text:style-name="T203">I. ЗАВРШН</text:span><text:span text:style-name="T204">А</text:span><text:span text:style-name="T205"><text:s/>ОДРЕДБА</text:span></text:p>
      <text:p text:style-name="P206">Члан<text:s/>12.</text:p>
      <text:p text:style-name="P207">Ово упутство ступа на снагу<text:s/>наредног дана од<text:s/>дана<text:s/>објављивања у „Службеном гласнику Републике Србије“.</text:p>
      <text:p text:style-name="P208">02 Број<text:s/>014-96/21</text:p>
      <text:p text:style-name="P209"><text:span text:style-name="T210">У Београду,<text:s/></text:span><text:span text:style-name="T211">29. новембра</text:span><text:span text:style-name="T212"><text:s/></text:span><text:span text:style-name="T213">2021. године</text:span></text:p>
      <text:p text:style-name="P214"><text:span text:style-name="T215">РЕПУБЛИЧКА ИЗБОРНА КОМИСИЈА</text:span></text:p>
      <text:p text:style-name="P216">ПРЕДСЕДНИК</text:p>
      <text:p text:style-name="P217">Владимир Димитријевић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R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sr" fo:country="R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sr" fo:country="R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sr" fo:country="R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33:00Z</meta:creation-date>
    <dc:date>2022-09-08T09:33:00Z</dc:date>
    <meta:print-date>2022-09-08T09:33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770" meta:character-count="11840" meta:row-count="84" meta:non-whitespace-character-count="10093"/>
  </office:meta>
</office:document-meta>
</file>